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035cm solid #000000"/>
      <style:text-properties fo:font-size="9pt" fo:font-weight="bold"/>
    </style:style>
    <style:style style:name="ce4" style:family="table-cell" style:parent-style-name="Default">
      <style:table-cell-properties fo:border="0.035cm solid #000000"/>
      <style:text-properties fo:font-size="8pt" fo:font-weight="bold"/>
    </style:style>
    <style:style style:name="ce5" style:family="table-cell" style:parent-style-name="Default">
      <style:table-cell-properties fo:border="0.035cm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035cm solid #000000"/>
    </style:style>
    <style:style style:name="ce7" style:family="table-cell" style:parent-style-name="Default">
      <style:table-cell-properties style:text-align-source="fix" style:repeat-content="false" fo:border="0.035cm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035cm solid #000000"/>
      <style:text-properties fo:font-size="9pt" fo:font-weight="bold"/>
    </style:style>
    <style:style style:name="ce9" style:family="table-cell" style:parent-style-name="Default">
      <style:table-cell-properties fo:wrap-option="wrap" fo:border="0.035cm solid #000000"/>
      <style:text-properties fo:font-size="8pt" fo:font-weight="bold"/>
    </style:style>
    <style:style style:name="ce10" style:family="table-cell" style:parent-style-name="Default">
      <style:table-cell-properties fo:wrap-option="wrap" fo:border="0.035cm solid #000000"/>
      <style:text-properties fo:font-size="7pt" fo:font-weight="bold"/>
    </style:style>
    <style:style style:name="ce11" style:family="table-cell" style:parent-style-name="Default">
      <style:table-cell-properties style:text-align-source="fix" style:repeat-content="false" fo:border="0.035cm solid #000000"/>
      <style:paragraph-properties fo:text-align="start"/>
      <style:text-properties fo:font-size="9pt" fo:font-weight="bold"/>
    </style:style>
    <style:style style:name="ce12" style:family="table-cell" style:parent-style-name="Default">
      <style:table-cell-properties style:text-align-source="fix" style:repeat-content="false" fo:border="0.035cm solid #000000"/>
      <style:paragraph-properties fo:text-align="start"/>
      <style:text-properties fo:font-size="7pt" fo:font-weight="bold"/>
    </style:style>
  </office:automatic-styles>
  <office:body>
    <office:spreadsheet>
      <table:table table:name="ALLEGATO 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2"/>
        <table:table-row table:style-name="ro1">
          <table:table-cell table:style-name="ce1" office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>
            <text:p>Sezione</text:p>
          </table:table-cell>
          <table:table-cell table:style-name="ce2" office:value-type="string">
            <text:p>Livelli</text:p>
          </table:table-cell>
          <table:table-cell table:style-name="ce7" office:value-type="string">
            <text:p>Voce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</table:table-row>
        <table:table-row table:style-name="ro2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Entrate correnti di natura tributaria, contributiva e perequativa</text:p>
          </table:table-cell>
          <table:table-cell table:style-name="ce11" office:value-type="string">
            <text:p>5826610,48</text:p>
          </table:table-cell>
          <table:table-cell table:style-name="ce11" office:value-type="string">
            <text:p>6005750,69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Tributi</text:p>
          </table:table-cell>
          <table:table-cell table:style-name="ce7" office:value-type="string">
            <text:p>5344163,75</text:p>
          </table:table-cell>
          <table:table-cell table:style-name="ce7" office:value-type="string">
            <text:p>5523883,51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mposte, tasse e proventi assimilati</text:p>
          </table:table-cell>
          <table:table-cell office:value-type="string">
            <text:p>5344163,75</text:p>
          </table:table-cell>
          <table:table-cell office:value-type="string">
            <text:p>5523883,51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ibuti destinati al finanziamento della sanità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ibuti devoluti e regolati alle autonomie special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mpartecipazioni di tribu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Fondi perequativi</text:p>
          </table:table-cell>
          <table:table-cell table:style-name="ce7" office:value-type="string">
            <text:p>482446,73</text:p>
          </table:table-cell>
          <table:table-cell table:style-name="ce7" office:value-type="string">
            <text:p>481867,1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ondi perequativi da Amministrazioni Centrali</text:p>
          </table:table-cell>
          <table:table-cell office:value-type="string">
            <text:p>482446,73</text:p>
          </table:table-cell>
          <table:table-cell office:value-type="string">
            <text:p>481867,1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ondi perequativi dalla Regione o Provincia autonoma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Trasferimenti correnti</text:p>
          </table:table-cell>
          <table:table-cell table:style-name="ce11" office:value-type="string">
            <text:p>736616,44</text:p>
          </table:table-cell>
          <table:table-cell table:style-name="ce11" office:value-type="string">
            <text:p>765042,3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Trasferimenti correnti</text:p>
          </table:table-cell>
          <table:table-cell table:style-name="ce7" office:value-type="string">
            <text:p>736616,44</text:p>
          </table:table-cell>
          <table:table-cell table:style-name="ce7" office:value-type="string">
            <text:p>765042,3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 Amministrazioni pubbliche</text:p>
          </table:table-cell>
          <table:table-cell office:value-type="string">
            <text:p>736616,44</text:p>
          </table:table-cell>
          <table:table-cell office:value-type="string">
            <text:p>749352,3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 Imprese</text:p>
          </table:table-cell>
          <table:table-cell office:value-type="string">
            <text:p>0</text:p>
          </table:table-cell>
          <table:table-cell office:value-type="string">
            <text:p>1569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Entrate extratributarie</text:p>
          </table:table-cell>
          <table:table-cell table:style-name="ce11" office:value-type="string">
            <text:p>1121466,96</text:p>
          </table:table-cell>
          <table:table-cell table:style-name="ce11" office:value-type="string">
            <text:p>791721,11</text:p>
          </table:table-cell>
        </table:table-row>
        <table:table-row table:style-name="ro3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Vendita di beni e servizi e proventi derivanti dalla gestione dei beni</text:p>
          </table:table-cell>
          <table:table-cell table:style-name="ce7" office:value-type="string">
            <text:p>859376,96</text:p>
          </table:table-cell>
          <table:table-cell table:style-name="ce7" office:value-type="string">
            <text:p>593936,79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Vendita di ben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lla vendita e dall'erogazione di servizi</text:p>
          </table:table-cell>
          <table:table-cell office:value-type="string">
            <text:p>677058,62</text:p>
          </table:table-cell>
          <table:table-cell office:value-type="string">
            <text:p>445261,09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Proventi derivanti dalla gestione dei beni</text:p>
          </table:table-cell>
          <table:table-cell office:value-type="string">
            <text:p>182318,34</text:p>
          </table:table-cell>
          <table:table-cell office:value-type="string">
            <text:p>148675,7</text:p>
          </table:table-cell>
        </table:table-row>
        <table:table-row table:style-name="ro3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Proventi derivanti dall'attività di controllo e repressione delle irregolarità e degli illeciti</text:p>
          </table:table-cell>
          <table:table-cell table:style-name="ce7" office:value-type="string">
            <text:p>11770,1</text:p>
          </table:table-cell>
          <table:table-cell table:style-name="ce7" office:value-type="string">
            <text:p>13927,5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amministrazioni pubbliche derivanti dall'attività di controllo e repressione delle irregolarità e degli illeciti</text:p>
          </table:table-cell>
          <table:table-cell office:value-type="string">
            <text:p>11770,1</text:p>
          </table:table-cell>
          <table:table-cell office:value-type="string">
            <text:p>13927,5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famiglie derivanti dall'attività di controllo e repressione delle irregolarità e degli illeciti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Imprese derivanti dall'attività di controllo e repressione delle irregolarità e degli illeciti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Interessi attivi</text:p>
          </table:table-cell>
          <table:table-cell table:number-columns-repeated="2" table:style-name="ce7" office:value-type="string">
            <text:p>50,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nteressi attivi da titoli o finanziament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nteressi attivi da titoli o finanziamenti a medio - 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interessi attivi</text:p>
          </table:table-cell>
          <table:table-cell table:number-columns-repeated="2" office:value-type="string">
            <text:p>50,8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entrate da redditi da capital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endimenti da fondi comuni di investimen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erivanti dalla distribuzione di dividend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erivanti dalla distribuzione di utili e avan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da redditi da 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mborsi e altre entrate correnti</text:p>
          </table:table-cell>
          <table:table-cell table:style-name="ce7" office:value-type="string">
            <text:p>250269,1</text:p>
          </table:table-cell>
          <table:table-cell table:style-name="ce7" office:value-type="string">
            <text:p>183806,02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ndennizzi di assicurazio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mborsi in entrata</text:p>
          </table:table-cell>
          <table:table-cell office:value-type="string">
            <text:p>99615,21</text:p>
          </table:table-cell>
          <table:table-cell office:value-type="string">
            <text:p>61206,41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correnti n.a.c.</text:p>
          </table:table-cell>
          <table:table-cell office:value-type="string">
            <text:p>150653,89</text:p>
          </table:table-cell>
          <table:table-cell office:value-type="string">
            <text:p>122599,61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Entrate in conto capitale</text:p>
          </table:table-cell>
          <table:table-cell table:style-name="ce11" office:value-type="string">
            <text:p>996951,7</text:p>
          </table:table-cell>
          <table:table-cell table:style-name="ce11" office:value-type="string">
            <text:p>1140303,97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Tributi in conto capital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mposte da sanatorie e condon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imposte in conto 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Contributi agli investimenti</text:p>
          </table:table-cell>
          <table:table-cell table:style-name="ce7" office:value-type="string">
            <text:p>181970,24</text:p>
          </table:table-cell>
          <table:table-cell table:style-name="ce7" office:value-type="string">
            <text:p>225970,2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 amministrazioni pubbliche</text:p>
          </table:table-cell>
          <table:table-cell office:value-type="string">
            <text:p>181970,24</text:p>
          </table:table-cell>
          <table:table-cell office:value-type="string">
            <text:p>225970,2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 Impre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irettamente destinati al rimborso di prestiti d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i trasferimenti in conto capitale</text:p>
          </table:table-cell>
          <table:table-cell table:style-name="ce7" office:value-type="string">
            <text:p>498720,21</text:p>
          </table:table-cell>
          <table:table-cell table:style-name="ce7" office:value-type="string">
            <text:p>541971,65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assunzione di debiti dell'amministrazione da parte di amministrazioni pubbliche</text:p>
          </table:table-cell>
          <table:table-cell office:value-type="string">
            <text:p>466720,21</text:p>
          </table:table-cell>
          <table:table-cell office:value-type="string">
            <text:p>251403,99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assunzione di debiti dell'amministrazione da parte di Imprese</text:p>
          </table:table-cell>
          <table:table-cell office:value-type="string">
            <text:p>0</text:p>
          </table:table-cell>
          <table:table-cell office:value-type="string">
            <text:p>54320,14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da parte di Imprese per cancellazione di debiti dell'amministrazion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ripiano disavanzi pregressi d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ripiano disavanzi pregressi d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ripiano disavanzi pregressi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 amministrazioni pubbliche</text:p>
          </table:table-cell>
          <table:table-cell table:number-columns-repeated="2" office:value-type="string">
            <text:p>3200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 Impre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ll'Unione Europea e dal Resto del Mondo</text:p>
          </table:table-cell>
          <table:table-cell office:value-type="string">
            <text:p>0</text:p>
          </table:table-cell>
          <table:table-cell office:value-type="string">
            <text:p>204247,52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Entrate da alienazione di beni materiali e immateriali</text:p>
          </table:table-cell>
          <table:table-cell table:style-name="ce7" office:value-type="string">
            <text:p>22578</text:p>
          </table:table-cell>
          <table:table-cell table:style-name="ce7" office:value-type="string">
            <text:p>82671,3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beni materiali</text:p>
          </table:table-cell>
          <table:table-cell office:value-type="string">
            <text:p>22578</text:p>
          </table:table-cell>
          <table:table-cell office:value-type="string">
            <text:p>82671,3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essione di Terreni e di beni materiali non prodot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beni immaterial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entrate in conto capitale</text:p>
          </table:table-cell>
          <table:table-cell table:style-name="ce7" office:value-type="string">
            <text:p>293683,25</text:p>
          </table:table-cell>
          <table:table-cell table:style-name="ce7" office:value-type="string">
            <text:p>289690,7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Permessi di costruir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erivanti da conferimento immobili a fondi immobiliari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in conto capitale n.a.c.</text:p>
          </table:table-cell>
          <table:table-cell office:value-type="string">
            <text:p>293683,25</text:p>
          </table:table-cell>
          <table:table-cell office:value-type="string">
            <text:p>289690,74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Entrate da riduzione di attività finanziarie</text:p>
          </table:table-cell>
          <table:table-cell table:number-columns-repeated="2" table:style-name="ce11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ienazione di attività finanziari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partecipazion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quote di fondi comuni di investimen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titoli obbligazionar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titoli obbligazionari a medio-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scossione crediti di breve termin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scossione crediti di medio-lungo termin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i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i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i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i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entrate per riduzione di attività finanziari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Unione Europea e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Prelievi dai conti di tesoreria statale diversi dalla Tesoreria Unica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Prelievi da depositi bancar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derivati di ammortamen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Accensione Prestiti</text:p>
          </table:table-cell>
          <table:table-cell table:style-name="ce11" office:value-type="string">
            <text:p>499554,49</text:p>
          </table:table-cell>
          <table:table-cell table:style-name="ce11" office:value-type="string">
            <text:p>103933,12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Emissione di titoli obbligazionari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missioni titoli obbligazionar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missioni titoli obbligazionari a medio-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ccensione prestiti a breve termin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inanziament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nticipazioni</text:p>
          </table:table-cell>
          <table:table-cell table:number-columns-repeated="2" office:value-type="string">
            <text:p>0</text:p>
          </table:table-cell>
        </table:table-row>
        <table:table-row table:style-name="ro3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ccensione mutui e altri finanziamenti a medio lungo termine</text:p>
          </table:table-cell>
          <table:table-cell table:style-name="ce7" office:value-type="string">
            <text:p>499554,49</text:p>
          </table:table-cell>
          <table:table-cell table:style-name="ce7" office:value-type="string">
            <text:p>103933,12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inanziamenti a medio lungo termine</text:p>
          </table:table-cell>
          <table:table-cell office:value-type="string">
            <text:p>499554,49</text:p>
          </table:table-cell>
          <table:table-cell office:value-type="string">
            <text:p>103933,12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da attualizzazione Contributi Pluriennal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forme di indebitamento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- Leasing finanziari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- Operazioni di cartolarizzazio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- Deriva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Anticipazioni da istituto tesoriere/cassiere</text:p>
          </table:table-cell>
          <table:table-cell table:number-columns-repeated="2" table:style-name="ce11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nticipazioni da istituto tesoriere/cassier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nticipazioni da istituto tesoriere/cassier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Entrate per conto terzi e partite di giro</text:p>
          </table:table-cell>
          <table:table-cell table:style-name="ce11" office:value-type="string">
            <text:p>876720,28</text:p>
          </table:table-cell>
          <table:table-cell table:style-name="ce11" office:value-type="string">
            <text:p>873819,03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Entrate per partite di giro</text:p>
          </table:table-cell>
          <table:table-cell table:number-columns-repeated="2" table:style-name="ce7" office:value-type="string">
            <text:p>805149,9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ritenute</text:p>
          </table:table-cell>
          <table:table-cell table:number-columns-repeated="2" office:value-type="string">
            <text:p>439985,7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tenute su redditi da lavoro dipendente</text:p>
          </table:table-cell>
          <table:table-cell table:number-columns-repeated="2" office:value-type="string">
            <text:p>362864,23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tenute su redditi da lavoro autonom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inanziamento della gestione sanitaria dalla gestione ordinaria della Regio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partite di giro</text:p>
          </table:table-cell>
          <table:table-cell table:number-columns-repeated="2" office:value-type="string">
            <text:p>230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Entrate per conto terzi</text:p>
          </table:table-cell>
          <table:table-cell table:style-name="ce7" office:value-type="string">
            <text:p>71570,31</text:p>
          </table:table-cell>
          <table:table-cell table:style-name="ce7" office:value-type="string">
            <text:p>68669,0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mborsi per acquisto di beni e servizi per conto terzi</text:p>
          </table:table-cell>
          <table:table-cell office:value-type="string">
            <text:p>70570,31</text:p>
          </table:table-cell>
          <table:table-cell office:value-type="string">
            <text:p>67669,0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da Amministrazioni pubbliche per operazioni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da altri settori per operazioni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Depositi di/presso terzi</text:p>
          </table:table-cell>
          <table:table-cell table:number-columns-repeated="2" office:value-type="string">
            <text:p>100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imposte e tributi per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8" office:value-type="string">
            <text:p>Spese correnti</text:p>
          </table:table-cell>
          <table:table-cell table:style-name="ce11" office:value-type="string">
            <text:p>7136301,05</text:p>
          </table:table-cell>
          <table:table-cell table:style-name="ce11" office:value-type="string">
            <text:p>6757971,14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edditi da lavoro dipendente</text:p>
          </table:table-cell>
          <table:table-cell table:style-name="ce7" office:value-type="string">
            <text:p>1393825,65</text:p>
          </table:table-cell>
          <table:table-cell table:style-name="ce7" office:value-type="string">
            <text:p>1338626,86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etribuzioni lorde</text:p>
          </table:table-cell>
          <table:table-cell office:value-type="string">
            <text:p>1080007,97</text:p>
          </table:table-cell>
          <table:table-cell office:value-type="string">
            <text:p>1035224,75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sociali a carico dell'ente</text:p>
          </table:table-cell>
          <table:table-cell office:value-type="string">
            <text:p>313817,68</text:p>
          </table:table-cell>
          <table:table-cell office:value-type="string">
            <text:p>303402,11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Imposte e tasse a carico dell'ente</text:p>
          </table:table-cell>
          <table:table-cell table:style-name="ce7" office:value-type="string">
            <text:p>142967,4</text:p>
          </table:table-cell>
          <table:table-cell table:style-name="ce7" office:value-type="string">
            <text:p>138971,41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mposte, tasse e proventi assimilati a carico dell'ente</text:p>
          </table:table-cell>
          <table:table-cell office:value-type="string">
            <text:p>142967,4</text:p>
          </table:table-cell>
          <table:table-cell office:value-type="string">
            <text:p>138971,41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cquisto di beni e servizi</text:p>
          </table:table-cell>
          <table:table-cell table:style-name="ce7" office:value-type="string">
            <text:p>4050199,92</text:p>
          </table:table-cell>
          <table:table-cell table:style-name="ce7" office:value-type="string">
            <text:p>3734955,18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to di beni</text:p>
          </table:table-cell>
          <table:table-cell office:value-type="string">
            <text:p>361670,07</text:p>
          </table:table-cell>
          <table:table-cell office:value-type="string">
            <text:p>299720,89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to di servizi</text:p>
          </table:table-cell>
          <table:table-cell office:value-type="string">
            <text:p>3688529,85</text:p>
          </table:table-cell>
          <table:table-cell office:value-type="string">
            <text:p>3435234,29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Trasferimenti correnti</text:p>
          </table:table-cell>
          <table:table-cell table:style-name="ce7" office:value-type="string">
            <text:p>1167688,02</text:p>
          </table:table-cell>
          <table:table-cell table:style-name="ce7" office:value-type="string">
            <text:p>1168007,19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952129,52</text:p>
          </table:table-cell>
          <table:table-cell office:value-type="string">
            <text:p>985754,49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a Famiglie</text:p>
          </table:table-cell>
          <table:table-cell office:value-type="string">
            <text:p>178041,5</text:p>
          </table:table-cell>
          <table:table-cell office:value-type="string">
            <text:p>131801,16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a Imprese</text:p>
          </table:table-cell>
          <table:table-cell office:value-type="string">
            <text:p>4000</text:p>
          </table:table-cell>
          <table:table-cell office:value-type="string">
            <text:p>4178,24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versati all'Unione Europea e al Resto del Mondo</text:p>
          </table:table-cell>
          <table:table-cell office:value-type="string">
            <text:p>33517</text:p>
          </table:table-cell>
          <table:table-cell office:value-type="string">
            <text:p>46273,3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Trasferimenti di tributi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di tributi a titolo di devoluzioni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mpartecipazioni di tributi a Amministrazioni Locali non destinate al finanziamento della spesa sanitaria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Fondi perequativi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i perequativ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Interessi passivi</text:p>
          </table:table-cell>
          <table:table-cell table:number-columns-repeated="2" table:style-name="ce7" office:value-type="string">
            <text:p>321642,39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teressi passivi su titoli obbligazionar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teressi passivi su titoli obbligazionari a medio-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teressi su finanziament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teressi su Mutui e altri finanziamenti a medio lungo termine</text:p>
          </table:table-cell>
          <table:table-cell table:number-columns-repeated="2" office:value-type="string">
            <text:p>317537,22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interessi passivi</text:p>
          </table:table-cell>
          <table:table-cell table:number-columns-repeated="2" office:value-type="string">
            <text:p>4105,17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spese per redditi da capital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Diritti reali di godimento e servitù onero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spese per redditi da capitale n.a.c.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mborsi e poste correttive delle entrate</text:p>
          </table:table-cell>
          <table:table-cell table:style-name="ce7" office:value-type="string">
            <text:p>6119,95</text:p>
          </table:table-cell>
          <table:table-cell table:style-name="ce7" office:value-type="string">
            <text:p>7874,39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i per spese di personale (comando, distacco, fuori ruolo, convenzioni, ecc…)</text:p>
          </table:table-cell>
          <table:table-cell office:value-type="string">
            <text:p>6119,95</text:p>
          </table:table-cell>
          <table:table-cell office:value-type="string">
            <text:p>7874,39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i di imposte in uscita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i di trasferimenti all'Unione Europea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Rimborsi di parte corrente di somme non dovute o incassate in eccess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spese correnti</text:p>
          </table:table-cell>
          <table:table-cell table:style-name="ce7" office:value-type="string">
            <text:p>53857,72</text:p>
          </table:table-cell>
          <table:table-cell table:style-name="ce7" office:value-type="string">
            <text:p>47893,72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i di riserva e altri accantonamenti</text:p>
          </table:table-cell>
          <table:table-cell office:value-type="string">
            <text:p>2000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o pluriennale vincola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IVA a debi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Premi di assicurazione</text:p>
          </table:table-cell>
          <table:table-cell table:number-columns-repeated="2" office:value-type="string">
            <text:p>32505,95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Spese dovute a sanzioni, risarcimenti e indennizzi</text:p>
          </table:table-cell>
          <table:table-cell table:number-columns-repeated="2" office:value-type="string">
            <text:p>11187,77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spese correnti n.a.c.</text:p>
          </table:table-cell>
          <table:table-cell office:value-type="string">
            <text:p>8164</text:p>
          </table:table-cell>
          <table:table-cell office:value-type="string">
            <text:p>4200</text:p>
          </table:table-cell>
        </table:table-row>
        <table:table-row table:style-name="ro1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8" office:value-type="string">
            <text:p>Spese in conto capitale</text:p>
          </table:table-cell>
          <table:table-cell table:style-name="ce11" office:value-type="string">
            <text:p>1437722,16</text:p>
          </table:table-cell>
          <table:table-cell table:style-name="ce11" office:value-type="string">
            <text:p>791408,86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Tributi in conto capitale a carico dell'ent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ibuti in conto capitale a carico dell'ent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ibuti in conto 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Investimenti fissi lordi e acquisto di terreni</text:p>
          </table:table-cell>
          <table:table-cell table:style-name="ce7" office:value-type="string">
            <text:p>1430456,84</text:p>
          </table:table-cell>
          <table:table-cell table:style-name="ce7" office:value-type="string">
            <text:p>776331,08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Beni materiali</text:p>
          </table:table-cell>
          <table:table-cell office:value-type="string">
            <text:p>1427489,45</text:p>
          </table:table-cell>
          <table:table-cell office:value-type="string">
            <text:p>775861,07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erreni e beni materiali non prodot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Beni immateriali</text:p>
          </table:table-cell>
          <table:table-cell office:value-type="string">
            <text:p>2967,39</text:p>
          </table:table-cell>
          <table:table-cell office:value-type="string">
            <text:p>470,01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Beni materiali acquisiti mediante operazioni di leasing finanziari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erreni e beni materiali non prodotti acquisiti mediante operazioni di leasing finanziari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Beni immateriali acquisiti mediante operazioni di leasing finanziari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Contributi agli investimenti</text:p>
          </table:table-cell>
          <table:table-cell table:style-name="ce7" office:value-type="string">
            <text:p>3765,32</text:p>
          </table:table-cell>
          <table:table-cell table:style-name="ce7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 Impre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ll'Unione Europea e al Resto del Mondo</text:p>
          </table:table-cell>
          <table:table-cell office:value-type="string">
            <text:p>3765,32</text:p>
          </table:table-cell>
          <table:table-cell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i trasferimenti in conto capitale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000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i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i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i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i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ell'Unione Europea e de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amministrazioni pubbliche per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Famiglie per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Imprese per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Istituzioni Sociali Private <text:s/>per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Unione Europea e Resto del Mondo per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d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d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 Impre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ll'Unione Europea e al Resto del Mondo</text:p>
          </table:table-cell>
          <table:table-cell office:value-type="string">
            <text:p>0</text:p>
          </table:table-cell>
          <table:table-cell office:value-type="string">
            <text:p>1000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spese in conto capitale</text:p>
          </table:table-cell>
          <table:table-cell table:style-name="ce7" office:value-type="string">
            <text:p>3500</text:p>
          </table:table-cell>
          <table:table-cell table:style-name="ce7" office:value-type="string">
            <text:p>5077,78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i di riserva e altri accantonamenti in c/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i pluriennali vincolati c/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o crediti di dubbia e difficile esazione in c/capital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rimborsi in conto capitale di somme non dovute o incassate in eccess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spese in conto capitale n.a.c.</text:p>
          </table:table-cell>
          <table:table-cell office:value-type="string">
            <text:p>3500</text:p>
          </table:table-cell>
          <table:table-cell office:value-type="string">
            <text:p>5077,78</text:p>
          </table:table-cell>
        </table:table-row>
        <table:table-row table:style-name="ro1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8" office:value-type="string">
            <text:p>Spese per incremento attività finanziarie</text:p>
          </table:table-cell>
          <table:table-cell table:number-columns-repeated="2" table:style-name="ce11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cquisizioni di attività finanziari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izioni di partecipazioni e conferimenti di 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izioni di quote di fondi comuni di investimen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izione di titoli obbligazionar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izione di titoli obbligazionari a medio-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Concessione crediti di breve termin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ll'Unione Europea e 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ll'Unione Europea e 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Concessione crediti di medio-lungo termin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ll'Unione Europea e 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ll'Unione Europea e 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Amministrazioni Pubbliche 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Famiglie 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Imprese 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Istituzioni Sociali Private <text:s/>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Unione Europea e del Resto del Mondo 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spese per incremento di attività finanziari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Impre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UE e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ai conti di tesoreria statale (da parte dei soggetti non sottoposti al regime di Tesoreria Unica)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a depositi bancar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Spese da derivato di ammortamen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o pluriennale vincolato per attività finanziar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8" office:value-type="string">
            <text:p>Rimborso Prestiti</text:p>
          </table:table-cell>
          <table:table-cell table:number-columns-repeated="2" table:style-name="ce11" office:value-type="string">
            <text:p>250192,05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mborso di titoli obbligazionari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di titoli obbligazionar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di titoli obbligazionari a medio-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mborso prestiti a breve termin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Finanziament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hiusura Anticipazioni</text:p>
          </table:table-cell>
          <table:table-cell table:number-columns-repeated="2" office:value-type="string">
            <text:p>0</text:p>
          </table:table-cell>
        </table:table-row>
        <table:table-row table:style-name="ro3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mborso mutui e altri finanziamenti a medio lungo termine</text:p>
          </table:table-cell>
          <table:table-cell table:number-columns-repeated="2" table:style-name="ce7" office:value-type="string">
            <text:p>250192,05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Mutui e altri finanziamenti a medio lungo termine</text:p>
          </table:table-cell>
          <table:table-cell table:number-columns-repeated="2" office:value-type="string">
            <text:p>250192,05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prestiti da attualizzazione Contributi Pluriennal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mborso di altre forme di indebitamento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Prestiti - Leasing finanziari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Prestiti - Operazioni di cartolarizzazio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prestiti - Deriva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Fondi per rimborso prestiti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o per il D.L. n. 35/2013 e successive modificazioni e rifinanziamen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fondi per rimborso prestiti</text:p>
          </table:table-cell>
          <table:table-cell table:number-columns-repeated="2" office:value-type="string">
            <text:p>0</text:p>
          </table:table-cell>
        </table:table-row>
        <table:table-row table:style-name="ro2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8" office:value-type="string">
            <text:p>Chiusura Anticipazioni ricevute da istituto tesoriere/cassiere</text:p>
          </table:table-cell>
          <table:table-cell table:number-columns-repeated="2" table:style-name="ce11" office:value-type="string">
            <text:p>0</text:p>
          </table:table-cell>
        </table:table-row>
        <table:table-row table:style-name="ro3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Chiusura Anticipazioni ricevute da istituto tesoriere/cassier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hiusura Anticipazioni ricevute da istituto tesoriere/cassier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8" office:value-type="string">
            <text:p>Uscite per conto terzi e partite di giro</text:p>
          </table:table-cell>
          <table:table-cell table:style-name="ce11" office:value-type="string">
            <text:p>876720,28</text:p>
          </table:table-cell>
          <table:table-cell table:style-name="ce11" office:value-type="string">
            <text:p>891515,98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Uscite per partite di giro</text:p>
          </table:table-cell>
          <table:table-cell table:style-name="ce7" office:value-type="string">
            <text:p>876720,28</text:p>
          </table:table-cell>
          <table:table-cell table:style-name="ce7" office:value-type="string">
            <text:p>891515,98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di altre ritenute</text:p>
          </table:table-cell>
          <table:table-cell office:value-type="string">
            <text:p>440342,44</text:p>
          </table:table-cell>
          <table:table-cell office:value-type="string">
            <text:p>442555,32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di ritenute su Redditi da lavoro dipendente</text:p>
          </table:table-cell>
          <table:table-cell table:number-columns-repeated="2" office:value-type="string">
            <text:p>338521,88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di ritenute su Redditi da lavoro autonomo</text:p>
          </table:table-cell>
          <table:table-cell office:value-type="string">
            <text:p>23985,65</text:p>
          </table:table-cell>
          <table:table-cell office:value-type="string">
            <text:p>28114,68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o di risorse dalla gestione ordinaria alla gestione sanitaria della Regio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uscite per partite di giro</text:p>
          </table:table-cell>
          <table:table-cell office:value-type="string">
            <text:p>73870,31</text:p>
          </table:table-cell>
          <table:table-cell office:value-type="string">
            <text:p>82324,1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Uscite per conto terzi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to di beni e servizi per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per conto terzi 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per conto terzi a Altri settor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Depositi di/press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di imposte e tributi riscosse per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uscite per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9">29/04/2022</text:date>, <text:time>12.12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2:11:12.23</meta:creation-date>
    <dc:date>2022-04-29T12:12:16.82</dc:date>
    <meta:editing-duration>PT1M5S</meta:editing-duration>
    <meta:editing-cycles>1</meta:editing-cycles>
    <meta:document-statistic meta:table-count="3" meta:cell-count="1557" meta:object-count="0"/>
    <meta:generator>OpenOffice/4.1.11$Win32 OpenOffice.org_project/4111m1$Build-9808</meta:generator>
  </office:meta>
</office:document-meta>
</file>